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Sans" svg:font-family="'PT Sans', 'Times New Roman'" style:font-family-generic="roman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8cm" fo:margin-left="-0.635cm" table:align="left" style:writing-mode="lr-tb"/>
    </style:style>
    <style:style style:name="Таблица1.A" style:family="table-column">
      <style:table-column-properties style:column-width="0.445cm"/>
    </style:style>
    <style:style style:name="Таблица1.B" style:family="table-column">
      <style:table-column-properties style:column-width="8.44cm"/>
    </style:style>
    <style:style style:name="Таблица1.C" style:family="table-column">
      <style:table-column-properties style:column-width="8.442cm"/>
    </style:style>
    <style:style style:name="Таблица1.D" style:family="table-column">
      <style:table-column-properties style:column-width="0.4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="0cm" fo:border="none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13.526cm"/>
    </style:style>
    <style:style style:name="Таблица2.B" style:family="table-column">
      <style:table-column-properties style:column-width="3.3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78cm" fo:keep-together="auto"/>
    </style:style>
    <style:style style:name="Таблица2.3" style:family="table-row">
      <style:table-row-properties style:min-row-height="0.99cm" fo:keep-together="auto"/>
    </style:style>
    <style:style style:name="Таблица2.4" style:family="table-row">
      <style:table-row-properties style:min-row-height="1.254cm" fo:keep-together="auto"/>
    </style:style>
    <style:style style:name="Таблица2.5" style:family="table-row">
      <style:table-row-properties style:min-row-height="1.799cm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942cm"/>
    </style:style>
    <style:style style:name="Таблица3.B" style:family="table-column">
      <style:table-column-properties style:column-width="14.9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0.538cm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2.395cm"/>
    </style:style>
    <style:style style:name="Таблица4.B" style:family="table-column">
      <style:table-column-properties style:column-width="4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323cm" table:align="center" style:writing-mode="lr-tb"/>
    </style:style>
    <style:style style:name="Таблица5.A" style:family="table-column">
      <style:table-column-properties style:column-width="5.295cm"/>
    </style:style>
    <style:style style:name="Таблица5.B" style:family="table-column">
      <style:table-column-properties style:column-width="16.365cm"/>
    </style:style>
    <style:style style:name="Таблица5.C" style:family="table-column">
      <style:table-column-properties style:column-width="2.027cm"/>
    </style:style>
    <style:style style:name="Таблица5.D" style:family="table-column">
      <style:table-column-properties style:column-width="3.635cm"/>
    </style:style>
    <style:style style:name="Таблица5.1" style:family="table-row">
      <style:table-row-properties style:min-row-height="2.734cm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5.2" style:family="table-row">
      <style:table-row-properties fo:keep-together="auto"/>
    </style:style>
    <style:style style:name="Таблица5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5.3" style:family="table-row">
      <style:table-row-properties style:min-row-height="0.801cm" fo:keep-together="auto"/>
    </style:style>
    <style:style style:name="Таблица5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5.4" style:family="table-row">
      <style:table-row-properties style:min-row-height="0.153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5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5.5" style:family="table-row">
      <style:table-row-properties style:min-row-height="0.757cm" fo:keep-together="auto"/>
    </style:style>
    <style:style style:name="Таблица5.C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5.7" style:family="table-row">
      <style:table-row-properties style:min-row-height="0.499cm" fo:keep-together="auto"/>
    </style:style>
    <style:style style:name="Таблица5.8" style:family="table-row">
      <style:table-row-properties style:min-row-height="0.584cm" fo:keep-together="auto"/>
    </style:style>
    <style:style style:name="Таблица5.C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5.10" style:family="table-row">
      <style:table-row-properties style:min-row-height="0.594cm" fo:keep-together="auto"/>
    </style:style>
    <style:style style:name="Таблица5.C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5.11" style:family="table-row">
      <style:table-row-properties style:min-row-height="1.138cm" fo:keep-together="auto"/>
    </style:style>
    <style:style style:name="Таблица5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5.13" style:family="table-row">
      <style:table-row-properties style:min-row-height="0.75cm" fo:keep-together="auto"/>
    </style:style>
    <style:style style:name="Таблица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5.D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5.C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16" style:family="table-row">
      <style:table-row-properties style:min-row-height="0.704cm" fo:keep-together="auto"/>
    </style:style>
    <style:style style:name="Таблица5.17" style:family="table-row">
      <style:table-row-properties style:min-row-height="0.42cm" fo:keep-together="auto"/>
    </style:style>
    <style:style style:name="Таблица5.18" style:family="table-row">
      <style:table-row-properties style:min-row-height="0.418cm" fo:keep-together="auto"/>
    </style:style>
    <style:style style:name="Таблица5.D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5.D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75pt solid #000000" fo:border-bottom="0.5pt solid #000000" style:writing-mode="lr-tb"/>
    </style:style>
    <style:style style:name="Таблица5.A2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5.D2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Таблица5.22" style:family="table-row">
      <style:table-row-properties style:min-row-height="0.439cm" fo:keep-together="auto"/>
    </style:style>
    <style:style style:name="Таблица5.C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5.24" style:family="table-row">
      <style:table-row-properties style:min-row-height="0.312cm" fo:keep-together="auto"/>
    </style:style>
    <style:style style:name="Таблица5.25" style:family="table-row">
      <style:table-row-properties style:min-row-height="0.656cm" fo:keep-together="auto"/>
    </style:style>
    <style:style style:name="Таблица5.27" style:family="table-row">
      <style:table-row-properties style:min-row-height="0.877cm" fo:keep-together="auto"/>
    </style:style>
    <style:style style:name="Таблица5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28" style:family="table-row">
      <style:table-row-properties style:min-row-height="0.654cm" fo:keep-together="auto"/>
    </style:style>
    <style:style style:name="Таблица5.29" style:family="table-row">
      <style:table-row-properties style:min-row-height="0.489cm" fo:keep-together="auto"/>
    </style:style>
    <style:style style:name="Таблица5.30" style:family="table-row">
      <style:table-row-properties style:min-row-height="1.125cm" fo:keep-together="auto"/>
    </style:style>
    <style:style style:name="Таблица5.D3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5.31" style:family="table-row">
      <style:table-row-properties style:min-row-height="0.852cm" fo:keep-together="auto"/>
    </style:style>
    <style:style style:name="Таблица5.D3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5.32" style:family="table-row">
      <style:table-row-properties style:min-row-height="1cm" fo:keep-together="auto"/>
    </style:style>
    <style:style style:name="Таблица5.D3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6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/>
      <style:text-properties fo:font-weight="bold" style:font-weight-asian="bold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Default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Default">
      <style:paragraph-properties fo:line-height="115%" fo:text-align="justify" style:justify-single-word="false"/>
      <style:text-properties fo:color="#000000" fo:font-weight="bold" style:font-weight-asian="bold"/>
    </style:style>
    <style:style style:name="P8" style:family="paragraph" style:parent-style-name="Default">
      <style:paragraph-properties fo:line-height="115%"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Default">
      <style:paragraph-properties fo:line-height="115%" fo:text-align="center" style:justify-single-word="false"/>
      <style:text-properties fo:color="#000000" fo:font-weight="bold" officeooo:rsid="00289bec" officeooo:paragraph-rsid="00289bec" style:font-weight-asian="bold" style:font-weight-complex="bold"/>
    </style:style>
    <style:style style:name="P10" style:family="paragraph" style:parent-style-name="Default">
      <style:paragraph-properties fo:line-height="115%" fo:text-align="center" style:justify-single-word="false"/>
      <style:text-properties fo:color="#000000"/>
    </style:style>
    <style:style style:name="P11" style:family="paragraph" style:parent-style-name="Default">
      <style:paragraph-properties fo:line-height="115%" fo:text-align="center" style:justify-single-word="false" style:snap-to-layout-grid="false"/>
      <style:text-properties fo:color="#000000" fo:font-weight="normal" officeooo:rsid="00289bec" officeooo:paragraph-rsid="00289bec" style:font-weight-asian="normal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fo:color="#000000" officeooo:rsid="00289bec"/>
    </style:style>
    <style:style style:name="P13" style:family="paragraph" style:parent-style-name="Default">
      <style:paragraph-properties fo:line-height="115%" fo:text-align="justify" style:justify-single-word="false"/>
      <style:text-properties fo:font-size="8pt" style:font-size-asian="8pt" style:font-weight-complex="bold"/>
    </style:style>
    <style:style style:name="P14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style:font-weight-complex="bold"/>
    </style:style>
    <style:style style:name="P15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</style:style>
    <style:style style:name="P16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8pt" fo:font-weight="bold" style:font-size-asian="8pt" style:font-weight-asian="bold" style:font-weight-complex="bold"/>
    </style:style>
    <style:style style:name="P18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Default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 style:snap-to-layout-grid="false"/>
      <style:text-properties fo:font-weight="bold" style:font-weight-asian="bold" style:font-weight-complex="bold"/>
    </style:style>
    <style:style style:name="P20" style:family="paragraph" style:parent-style-name="Default">
      <style:paragraph-properties fo:margin-left="0cm" fo:margin-right="0cm" fo:margin-top="0cm" fo:margin-bottom="0.212cm" loext:contextual-spacing="false" fo:line-height="115%" fo:text-align="center" style:justify-single-word="false" fo:text-indent="1.251cm" style:auto-text-indent="false"/>
    </style:style>
    <style:style style:name="P21" style:family="paragraph" style:parent-style-name="Default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15%" fo:text-indent="1.251cm" style:auto-text-indent="false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snap-to-layout-grid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a0f37"/>
    </style:style>
    <style:style style:name="P29" style:family="paragraph" style:parent-style-name="Standard">
      <style:paragraph-properties fo:margin-left="0cm" fo:margin-right="0cm" fo:line-height="115%" fo:text-indent="1.251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101010" style:font-name="PT Sans" style:font-name-complex="PT Sans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115%" fo:text-indent="1.251cm" style:auto-text-indent="false" style:text-autospace="none" style:snap-to-layout-grid="false"/>
      <style:text-properties fo:color="#000000"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fo:font-weight="bold" style:font-weight-asian="bold"/>
    </style:style>
    <style:style style:name="P43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style:font-style-complex="italic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 style:font-style-complex="italic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snap-to-layout-grid="false"/>
      <style:text-properties fo:color="#000000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/>
    </style:style>
    <style:style style:name="P49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/>
    </style:style>
    <style:style style:name="P50" style:family="paragraph" style:parent-style-name="Standard">
      <style:paragraph-properties fo:margin-left="0cm" fo:margin-right="0cm" fo:line-height="115%" fo:text-indent="1.251cm" style:auto-text-indent="false" style:text-autospace="none" style:snap-to-layout-grid="false"/>
      <style:text-properties fo:color="#000000"/>
    </style:style>
    <style:style style:name="P51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officeooo:rsid="0028c376" officeooo:paragraph-rsid="0028c376"/>
    </style:style>
    <style:style style:name="P52" style:family="paragraph" style:parent-style-name="Без_20_интервала">
      <style:paragraph-properties fo:margin-left="0cm" fo:margin-right="0cm" fo:line-height="115%" fo:text-indent="1.251cm" style:auto-text-indent="false"/>
    </style:style>
    <style:style style:name="P53" style:family="paragraph" style:parent-style-name="Default">
      <style:paragraph-properties fo:margin-top="0cm" fo:margin-bottom="0.423cm" loext:contextual-spacing="false" fo:line-height="115%" fo:text-align="justify" style:justify-single-word="false"/>
      <style:text-properties fo:color="#101010" style:font-name="PT Sans" style:font-name-complex="PT Sans" style:font-weight-complex="bold"/>
    </style:style>
    <style:style style:name="P54" style:family="paragraph" style:parent-style-name="Default">
      <style:paragraph-properties fo:margin-top="0cm" fo:margin-bottom="0.423cm" loext:contextual-spacing="false" fo:line-height="115%"/>
      <style:text-properties fo:font-weight="bold" style:font-weight-asian="bold" style:font-weight-complex="bold"/>
    </style:style>
    <style:style style:name="P55" style:family="paragraph" style:parent-style-name="Default">
      <style:paragraph-properties fo:margin-top="0cm" fo:margin-bottom="0.423cm" loext:contextual-spacing="false" fo:line-height="115%" fo:text-align="justify" style:justify-single-word="false" fo:break-before="page"/>
      <style:text-properties fo:font-weight="bold" style:font-weight-asian="bold" style:font-weight-complex="bold"/>
    </style:style>
    <style:style style:name="P56" style:family="paragraph" style:parent-style-name="Без_20_интервала">
      <style:paragraph-properties fo:margin-left="0cm" fo:margin-right="0cm" fo:line-height="115%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0.635cm" style:auto-text-indent="false" fo:background-color="#ffffff"/>
      <style:text-properties style:font-weight-complex="bold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officeooo:paragraph-rsid="002beca7"/>
    </style:style>
    <style:style style:name="P60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officeooo:paragraph-rsid="001e1e5a"/>
    </style:style>
    <style:style style:name="P61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font-weight="bold" officeooo:paragraph-rsid="001e1e5a" style:font-weight-asian="bold"/>
    </style:style>
    <style:style style:name="P62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color="#101010" style:font-name="PT Sans" fo:font-size="12pt" fo:language="ru" fo:country="RU" officeooo:paragraph-rsid="001e1e5a" style:font-name-asian="Times New Roman" style:font-size-asian="12pt" style:language-asian="ru" style:country-asian="RU" style:font-name-complex="PT Sans" style:font-size-complex="12pt" style:language-complex="ar" style:country-complex="SA"/>
    </style:style>
    <style:style style:name="P63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color="#101010" style:font-name="PT Sans" officeooo:paragraph-rsid="001e1e5a" style:font-name-complex="PT Sans"/>
    </style:style>
    <style:style style:name="P64" style:family="paragraph" style:parent-style-name="Standard">
      <style:paragraph-properties fo:line-height="115%" fo:text-align="start" style:justify-single-word="false" style:text-autospace="none"/>
      <style:text-properties fo:font-weight="bold" style:font-weight-asian="bold"/>
    </style:style>
    <style:style style:name="P65" style:family="paragraph" style:parent-style-name="Standard">
      <style:paragraph-properties style:line-height-at-least="0.044cm"/>
      <style:text-properties fo:font-weight="bold" officeooo:paragraph-rsid="002692e2" style:font-weight-asian="bold" style:font-size-complex="14pt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Standard">
      <style:paragraph-properties fo:line-height="115%"/>
    </style:style>
    <style:style style:name="P69" style:family="paragraph" style:parent-style-name="Standard">
      <style:paragraph-properties fo:line-height="115%" fo:text-align="justify" style:justify-single-word="false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318cm"/>
          <style:tab-stop style:position="1.27cm"/>
        </style:tab-stops>
      </style:paragraph-properties>
    </style:style>
    <style:style style:name="P71" style:family="paragraph" style:parent-style-name="Standard">
      <style:paragraph-properties fo:line-height="115%" fo:text-align="start" style:justify-single-word="false" style:text-autospace="none"/>
      <style:text-properties fo:color="#000000" fo:font-weight="bold" style:font-weight-asian="bold" style:font-weight-complex="bold"/>
    </style:style>
    <style:style style:name="P72" style:family="paragraph" style:parent-style-name="Standard">
      <style:paragraph-properties fo:line-height="115%" fo:text-align="justify" style:justify-single-word="false" style:text-autospace="none"/>
      <style:text-properties fo:color="#000000" fo:font-weight="bold" style:font-weight-asian="bold"/>
    </style:style>
    <style:style style:name="P73" style:family="paragraph" style:parent-style-name="Standard">
      <style:paragraph-properties fo:line-height="115%" style:text-autospace="none"/>
      <style:text-properties fo:color="#000000" fo:font-weight="bold" style:font-weight-asian="bold"/>
    </style:style>
    <style:style style:name="P74" style:family="paragraph" style:parent-style-name="Standard">
      <style:paragraph-properties fo:line-height="115%" style:text-autospace="none" style:snap-to-layout-grid="false"/>
      <style:text-properties fo:color="#000000" fo:font-weight="bold" officeooo:rsid="001a94f9" officeooo:paragraph-rsid="001a94f9" style:font-weight-asian="bold"/>
    </style:style>
    <style:style style:name="P75" style:family="paragraph" style:parent-style-name="Standard">
      <style:paragraph-properties fo:line-height="115%" style:text-autospace="none"/>
      <style:text-properties fo:color="#000000"/>
    </style:style>
    <style:style style:name="P76" style:family="paragraph" style:parent-style-name="Standard">
      <style:paragraph-properties fo:line-height="115%" fo:text-align="justify" style:justify-single-word="false" style:text-autospace="none"/>
      <style:text-properties fo:color="#000000"/>
    </style:style>
    <style:style style:name="P77" style:family="paragraph" style:parent-style-name="Standard">
      <style:paragraph-properties fo:line-height="115%" fo:text-align="end" style:justify-single-word="false" style:text-autospace="none"/>
      <style:text-properties fo:color="#000000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fo:font-size="10pt" style:font-size-asian="10pt" style:font-size-complex="10pt"/>
    </style:style>
    <style:style style:name="P79" style:family="paragraph" style:parent-style-name="Standard">
      <style:paragraph-properties fo:line-height="115%" fo:text-align="start" style:justify-single-word="false" style:text-autospace="none"/>
      <style:text-properties fo:text-transform="uppercase" fo:font-weight="bold" style:font-weight-asian="bold"/>
    </style:style>
    <style:style style:name="P80" style:family="paragraph" style:parent-style-name="Standard">
      <style:paragraph-properties style:line-height-at-least="0.044cm" fo:text-align="justify" style:justify-single-word="false" fo:orphans="0" fo:widows="0" fo:hyphenation-ladder-count="no-limit"/>
      <style:text-properties officeooo:paragraph-rsid="002692e2" fo:hyphenate="false" fo:hyphenation-remain-char-count="2" fo:hyphenation-push-char-count="2" loext:hyphenation-no-caps="false"/>
    </style:style>
    <style:style style:name="P81" style:family="paragraph" style:parent-style-name="Standard">
      <style:paragraph-properties style:line-height-at-least="0.044cm" fo:text-align="justify" style:justify-single-word="false" fo:orphans="0" fo:widows="0">
        <style:tab-stops>
          <style:tab-stop style:position="1.249cm"/>
        </style:tab-stops>
      </style:paragraph-properties>
      <style:text-properties officeooo:paragraph-rsid="002692e2" style:language-asian="ar" style:country-asian="SA"/>
    </style:style>
    <style:style style:name="P82" style:family="paragraph" style:parent-style-name="Standard">
      <style:paragraph-properties fo:margin-left="0.199cm" fo:margin-right="0cm" fo:line-height="115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3" style:family="paragraph" style:parent-style-name="c18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</style:style>
    <style:style style:name="P84" style:family="paragraph" style:parent-style-name="c18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color="#000000" fo:font-size="10pt" style:font-size-asian="10pt" style:font-size-complex="10pt"/>
    </style:style>
    <style:style style:name="P85" style:family="paragraph" style:parent-style-name="c21">
      <loext:graphic-properties draw:fill="solid" draw:fill-color="#ffffff"/>
      <style:paragraph-properties fo:margin-top="0cm" fo:margin-bottom="0cm" loext:contextual-spacing="false" fo:line-height="115%" fo:background-color="#ffffff"/>
    </style:style>
    <style:style style:name="P86" style:family="paragraph" style:parent-style-name="c21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paragraph-rsid="001e1e5a"/>
    </style:style>
    <style:style style:name="P87" style:family="paragraph" style:parent-style-name="Standard">
      <style:paragraph-properties fo:margin-left="0cm" fo:margin-right="0cm" fo:line-height="115%" fo:text-indent="0cm" style:auto-text-indent="false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snap-to-layout-grid="false"/>
      <style:text-properties fo:color="#000000" fo:font-weight="normal" officeooo:rsid="001a3af2" officeooo:paragraph-rsid="001a3af2" style:font-weight-asian="normal" style:font-weight-complex="normal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snap-to-layout-grid="false"/>
      <style:text-properties fo:color="#000000" fo:font-weight="normal" officeooo:rsid="001a3af2" officeooo:paragraph-rsid="001a94f9" style:font-weight-asian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5782a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692e2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c18">
      <loext:graphic-properties draw:fill="solid" draw:fill-color="#ffffff"/>
      <style:paragraph-properties fo:margin-left="0.074cm" fo:margin-right="0cm" fo:margin-top="0cm" fo:margin-bottom="0cm" loext:contextual-spacing="false" fo:line-height="115%" fo:text-align="justify" style:justify-single-word="false" fo:text-indent="0cm" style:auto-text-indent="false" fo:background-color="#ffffff"/>
    </style:style>
    <style:style style:name="P99" style:family="paragraph" style:parent-style-name="Без_20_интервала">
      <style:paragraph-properties fo:line-height="115%"/>
    </style:style>
    <style:style style:name="P100" style:family="paragraph" style:parent-style-name="Без_20_интервала">
      <style:paragraph-properties fo:line-height="115%" fo:text-align="justify" style:justify-single-word="false"/>
    </style:style>
    <style:style style:name="P101" style:family="paragraph" style:parent-style-name="Без_20_интервала">
      <style:paragraph-properties fo:line-height="115%"/>
      <style:text-properties fo:font-weight="bold" style:font-weight-asian="bold" style:font-weight-complex="bold"/>
    </style:style>
    <style:style style:name="P102" style:family="paragraph" style:parent-style-name="Без_20_интервала">
      <style:paragraph-properties fo:line-height="115%" fo:text-align="justify" style:justify-single-word="false"/>
      <style:text-properties fo:font-weight="bold" style:font-weight-asian="bold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-0.101cm" style:auto-text-indent="false" style:page-number="auto" fo:background-color="transparent" style:writing-mode="lr-tb"/>
    </style:style>
    <style:style style:name="P104" style:family="paragraph" style:parent-style-name="Default" style:master-page-name="Преобразование_20_1">
      <style:paragraph-properties fo:margin-left="0cm" fo:margin-right="0cm" fo:line-height="115%" fo:text-align="justify" style:justify-single-word="false" fo:text-indent="1.251cm" style:auto-text-indent="false" style:page-number="auto"/>
      <style:text-properties fo:font-weight="bold" style:font-weight-asian="bold" style:font-weight-complex="bold"/>
    </style:style>
    <style:style style:name="P105" style:family="paragraph" style:parent-style-name="Default" style:list-style-name="WW8Num22">
      <style:paragraph-properties fo:margin-left="0cm" fo:margin-right="0cm" fo:line-height="115%" fo:text-align="justify" style:justify-single-word="false" fo:text-indent="1.251cm" style:auto-text-indent="false"/>
    </style:style>
    <style:style style:name="P106" style:family="paragraph" style:parent-style-name="Default" style:master-page-name="Преобразование_20_2">
      <style:paragraph-properties fo:line-height="115%" style:page-number="auto"/>
      <style:text-properties fo:font-weight="bold" style:font-weight-asian="bold" style:font-weight-complex="bold"/>
    </style:style>
    <style:style style:name="P107" style:family="paragraph" style:parent-style-name="Standard" style:master-page-name="Standard">
      <style:paragraph-properties fo:margin-left="0cm" fo:margin-right="0cm" fo:line-height="115%" fo:text-indent="1.251cm" style:auto-text-indent="false" style:page-number="auto"/>
    </style:style>
    <style:style style:name="P108" style:family="paragraph" style:parent-style-name="Standard" style:list-style-name="WW8Num5">
      <loext:graphic-properties draw:fill="solid" draw:fill-color="#ffffff"/>
      <style:paragraph-properties fo:line-height="115%" fo:text-align="justify" style:justify-single-word="false" fo:background-color="#ffffff"/>
      <style:text-properties style:font-weight-complex="bold"/>
    </style:style>
    <style:style style:name="P109" style:family="paragraph" style:parent-style-name="Standard">
      <style:paragraph-properties fo:line-height="115%" style:text-autospace="none"/>
      <style:text-properties fo:color="#000000" fo:font-weight="bold" officeooo:rsid="002d2644" officeooo:paragraph-rsid="002d2644" style:font-weight-asian="bold"/>
    </style:style>
    <style:style style:name="P110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Text_20_body" style:list-style-name="L2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112" style:family="paragraph" style:parent-style-name="Text_20_body" style:list-style-name="L3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loext:char-shading-value="0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anguage="ru" fo:country="RU" officeooo:rsid="00241da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officeooo:rsid="00289bec"/>
    </style:style>
    <style:style style:name="T14" style:family="text">
      <style:text-properties style:font-weight-complex="bold"/>
    </style:style>
    <style:style style:name="T15" style:family="text">
      <style:text-properties fo:color="#101010" style:font-name="PT Sans" style:font-name-complex="PT Sans"/>
    </style:style>
    <style:style style:name="T16" style:family="text">
      <style:text-properties fo:color="#101010" style:font-name="PT Sans" officeooo:rsid="002a0f37" style:font-name-complex="PT Sans"/>
    </style:style>
    <style:style style:name="T17" style:family="text">
      <style:text-properties fo:color="#101010" style:font-name="PT Sans" fo:font-size="12pt" fo:language="ru" fo:country="RU" style:font-name-asian="Times New Roman" style:font-size-asian="12pt" style:font-name-complex="PT Sans" style:font-size-complex="12pt" style:language-complex="ar" style:country-complex="SA"/>
    </style:style>
    <style:style style:name="T18" style:family="text">
      <style:text-properties fo:language="en" fo:country="US"/>
    </style:style>
    <style:style style:name="T19" style:family="text">
      <style:text-properties style:language-asian="en" style:country-asian="US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fcf4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e1e5a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bold"/>
    </style:style>
    <style:style style:name="T25" style:family="text">
      <style:text-properties officeooo:rsid="00241da7"/>
    </style:style>
    <style:style style:name="T26" style:family="text">
      <style:text-properties officeooo:rsid="00266c31"/>
    </style:style>
    <style:style style:name="T27" style:family="text">
      <style:text-properties fo:font-weight="normal" officeooo:rsid="0028c376" style:font-weight-asian="normal" style:font-weight-complex="normal"/>
    </style:style>
    <style:style style:name="T28" style:family="text">
      <style:text-properties officeooo:rsid="002a0f37"/>
    </style:style>
    <style:style style:name="T29" style:family="text">
      <style:text-properties style:use-window-font-color="true" style:font-name="Times New Roman" fo:font-size="12pt" fo:language="ru" fo:country="RU" officeooo:rsid="002a0f37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Министерство образования Красноярского края</text:p>
      <text:p text:style-name="P103">краевое государственное бюджетное профессиональное образовательное учреждение </text:p>
      <text:p text:style-name="P22">«Красноярский колледж радиоэлектроники и информационных технологий»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РАБОЧАЯ ПРОГРАММА УЧЕБНОЙ ДИСЦИПЛИНЫ </text:p>
      <text:p text:style-name="P29">БД.03 РОДНОЙ <text:s/>ЯЗЫК</text:p>
      <text:p text:style-name="P29"/>
      <text:p text:style-name="P22"/>
      <text:p text:style-name="P22"/>
      <text:p text:style-name="P23">для студентов специальности</text:p>
      <text:p text:style-name="P23"><text:span text:style-name="T28">20</text:span>.02.0<text:span text:style-name="T28">4</text:span>. <text:span text:style-name="T29">Пожарная безопасность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г. Красноярск, 2020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table:number-columns-spanned="4" office:value-type="string">
            <text:p text:style-name="P26"/>
            <text:p text:style-name="P25">Составлена в соответствии <text:span text:style-name="c3"><text:span text:style-name="T4">с требованиями ФГОС среднего </text:span></text:span><text:span text:style-name="c3"><text:span text:style-name="T12">профессионального</text:span></text:span><text:span text:style-name="c3"><text:span text:style-name="T4"> образования, предъявляемых к структуре, содержанию и результатам освоения учебной дисциплины «Родной (русский) язык», в соответствии с Рекомендациями по организации получения среднего </text:span></text:span><text:span text:style-name="c3"><text:span text:style-name="T12">профессинального</text:span></text:span><text:span text:style-name="c3"><text:span text:style-name="T4">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специальности среднего профессионального образования  </text:span></text:span><text:span text:style-name="c7"><text:span text:style-name="T5">(Письмо Министерства образования и науки РФ от 9 октября 2017 г. № ТС-945/08 “О реализации прав граждан на получение образования на родном языке»).</text:span>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B2" office:value-type="string">
            <text:p text:style-name="P37"/>
            <text:p text:style-name="P23">ОДОБРЕНО</text:p>
            <text:p text:style-name="P23">Старший методист</text:p>
            <text:p text:style-name="P23">______________Т.В. Клачкова</text:p>
            <text:p text:style-name="P23">«___»________________ 2020 г.</text:p>
          </table:table-cell>
          <table:table-cell table:style-name="Таблица1.B2" office:value-type="string">
            <text:p text:style-name="P31"/>
            <text:p text:style-name="P23">УТВЕРЖДАЮ</text:p>
            <text:p text:style-name="P23">Заместитель директора </text:p>
            <text:p text:style-name="P23">по учебной работе</text:p>
            <text:p text:style-name="P23">____________М.А. Полютова</text:p>
            <text:p text:style-name="P23">«___»____________ 2020 г.</text:p>
          </table:table-cell>
          <table:table-cell table:style-name="Таблица1.D2" office:value-type="string">
            <text:p text:style-name="P67"/>
          </table:table-cell>
        </table:table-row>
      </table:table>
      <text:p text:style-name="P29"/>
      <text:p text:style-name="P29"/>
      <text:p text:style-name="P29"/>
      <text:p text:style-name="P23">РАССМОТРЕНО</text:p>
      <text:p text:style-name="P23">на заседании цикловой комиссии </text:p>
      <text:p text:style-name="P23">преподавателей общеобразовательного цикла № 2</text:p>
      <text:p text:style-name="P23">Протокол №____ от «____» __________ 2020 г. <text:s/></text:p>
      <text:p text:style-name="P23">Председатель ЦК _______________Е.А. Гоголева</text:p>
      <text:p text:style-name="P29"/>
      <text:p text:style-name="P29"/>
      <text:p text:style-name="P29"/>
      <text:p text:style-name="P29"/>
      <text:p text:style-name="P30"/>
      <text:p text:style-name="P23"/>
      <text:p text:style-name="P23">АВТОР: <text:s/>Прокопчук О.Ю., преподаватель <text:s/>КГБПОУ <text:s/>«ККРИТ»</text:p>
      <text:p text:style-name="P23"/>
      <text:p text:style-name="P23"/>
      <text:p text:style-name="P23"/>
      <text:p text:style-name="P23"/>
      <text:p text:style-name="P23"/>
      <text:p text:style-name="P23">ПРОВЕРЕНО</text:p>
      <text:p text:style-name="P23">Методист</text:p>
      <text:p text:style-name="P23">______________Е.И. Макарова</text:p>
      <text:p text:style-name="P23">«___»________________ 2020 г</text:p>
      <text:p text:style-name="P14"/>
      <text:p text:style-name="P14"/>
      <text:p text:style-name="P14"/>
      <text:p text:style-name="P14"/>
      <text:p text:style-name="P14"/>
      <text:p text:style-name="P14"><text:soft-page-break/>СОДЕРЖАНИЕ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стр.</text:p>
          </table:table-cell>
        </table:table-row>
        <table:table-row table:style-name="Таблица2.2">
          <table:table-cell table:style-name="Таблица2.A1" office:value-type="string">
            <text:p text:style-name="P21"><text:span text:style-name="T14">1. <text:s/></text:span>ОБЩАЯ ХАРАКТЕРИСТИКА РАБОЧЕЙ ПРОГРАММЫ УЧЕБНОЙ ДИСЦИПЛИНЫ</text:p>
          </table:table-cell>
          <table:table-cell table:style-name="Таблица2.A1" office:value-type="string">
            <text:p text:style-name="P20">4</text:p>
          </table:table-cell>
        </table:table-row>
        <table:table-row table:style-name="Таблица2.3">
          <table:table-cell table:style-name="Таблица2.A1" office:value-type="string">
            <text:p text:style-name="P21"><text:span text:style-name="T14">2</text:span><text:span text:style-name="T2">.</text:span><text:span text:style-name="T14"> СТРУКТУРА И СОДЕРЖАНИЕ УЧЕБНОЙ ДИСЦИПЛИНЫ </text:span></text:p>
          </table:table-cell>
          <table:table-cell table:style-name="Таблица2.A1" office:value-type="string">
            <text:p text:style-name="P20">8</text:p>
          </table:table-cell>
        </table:table-row>
        <table:table-row table:style-name="Таблица2.4">
          <table:table-cell table:style-name="Таблица2.A1" office:value-type="string">
            <text:p text:style-name="P21"><text:span text:style-name="T14">3</text:span><text:span text:style-name="T2">.</text:span><text:span text:style-name="T14"> УСЛОВИЯ РЕАЛИЗАЦИИ УЧЕБНОЙ ДИСЦИПЛИНЫ </text:span></text:p>
          </table:table-cell>
          <table:table-cell table:style-name="Таблица2.A1" office:value-type="string">
            <text:p text:style-name="P20">17</text:p>
          </table:table-cell>
        </table:table-row>
        <table:table-row table:style-name="Таблица2.5">
          <table:table-cell table:style-name="Таблица2.A1" office:value-type="string">
            <text:p text:style-name="P21"><text:span text:style-name="T14">4</text:span><text:span text:style-name="T2">.</text:span><text:span text:style-name="T14">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20">18</text:p>
          </table:table-cell>
        </table:table-row>
      </table:table>
      <text:p text:style-name="P16"/>
      <text:p text:style-name="P16"/>
      <text:p text:style-name="P55">1. ОБЩАЯ ХАРАКТЕРИСТИКА РАБОЧЕЙ ПРОГРАММЫ УЧЕБНОЙ ДИСЦИПЛИНЫ</text:p>
      <text:p text:style-name="P59"><text:span text:style-name="T15">Программа учебного предмета БД. 03 Родной <text:s/>язык входит в образовательную область «Родной язык и родная литература» и является частью основной профессиональной образовательной программы СПО (ОПОП СПО) при подготовке специалистов среднего звена по специальности </text:span><text:span text:style-name="T16">20</text:span><text:span text:style-name="T15">.02.0</text:span><text:span text:style-name="T16">4</text:span><text:span text:style-name="T15">. </text:span><text:span text:style-name="T29">Пожарная безопасность.</text:span></text:p>
      <text:p text:style-name="P58">Программа курса Родного языка опирается на содержание основного курса русского языка. Основное отличие дополнительного курса заключается в его практико-ориентированном характере, который выражается: </text:p>
      <text:list xml:id="list2433389386" text:style-name="WW8Num5">
        <text:list-item>
          <text:p text:style-name="P108">в особом внимании к реализации знаний учащихся в речевой деятельности; </text:p>
        </text:list-item>
        <text:list-item>
          <text:p text:style-name="P108">в расширении сведений, способствующих осмыслению языковой практики; </text:p>
        </text:list-item>
        <text:list-item>
          <text:p text:style-name="P108">в разнообразном кульурно-историческом материале, посвящённом языковым и речевым аспектам; </text:p>
        </text:list-item>
        <text:list-item>
          <text:p text:style-name="P108">в повышенном внимании к заданиям творческим и проектным, позволяющим актуализировать знания учащихся в их речевой деятельности.</text:p>
        </text:list-item>
      </text:list>
      <text:p text:style-name="P53"/>
      <text:p text:style-name="P54">1.1. Место дисциплины в структуре основной профессиональной образовательной программы</text:p>
      <text:p text:style-name="P28">Учебная дисциплина Родной язык является обязательной частью общеобразовательного цикла примерной основной образовательной программы в соответствии с ФГОС по специальности <text:span text:style-name="T28">20</text:span>.02.0<text:span text:style-name="T28">4</text:span>. <text:span text:style-name="T29">Пожарная безопасность.</text:span></text:p>
      <text:p text:style-name="P28"><text:s/>Учебная дисциплина «Родной язык» обеспечивает формирование общих компетенций по всем видам деятельности ФГОС по специальности <text:span text:style-name="T28">20</text:span>.02.0<text:span text:style-name="T28">4</text:span>. <text:span text:style-name="T29">Пожарная безопасность.</text:span></text:p>
      <text:p text:style-name="P33"/>
      <text:p text:style-name="P4">1.2. Цель и планируемые результаты освоения дисциплины: </text:p>
      <text:p text:style-name="P57">В результате освоения дисциплины обучающийся должен  уметь:</text:p>
      <text:list xml:id="list4228644461" text:style-name="L1">
        <text:list-item>
          <text:p text:style-name="P110">осуществлять речевой самоконтроль;</text:p>
        </text:list-item>
      </text:list>
      <text:list xml:id="list1982374615" text:style-name="L2">
        <text:list-item>
          <text:p text:style-name="P111">оценивать устные и письменные высказывания с точки зрения языкового оформления, эффективности достижения поставленных коммуникативных задач;</text:p>
        </text:list-item>
        <text:list-item>
          <text:p text:style-name="P111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111">проводить лингвистический анализ текстов различных функциональных стилей.</text:p>
        </text:list-item>
      </text:list>
      <text:p text:style-name="P96"><text:span text:style-name="T23"><text:tab/>В результате освоения дисциплины обучающийся должен </text:span><text:span text:style-name="T24">знать</text:span><text:span text:style-name="T23">:</text:span></text:p>
      <text:list xml:id="list1598222205" text:style-name="L3">
        <text:list-item>
          <text:p text:style-name="P112">связь языка и истории, культуры русского и других народов;</text:p>
        </text:list-item>
        <text:list-item>
          <text:p text:style-name="P112">смысл понятий «речевая ситуация и ее компоненты», «литературный язык», «языковая норма», «культура речи»;</text:p>
        </text:list-item>
        <text:list-item>
          <text:p text:style-name="P112">основные единицы и уровни языка, их признаки и взаимосвязь;</text:p>
        </text:list-item>
        <text:list-item>
          <text:p text:style-name="P112">орфоэпические, лексические, грамматические, орфографические и пунктуационные нормы современного русского литературного языка;</text:p>
        </text:list-item>
        <text:list-item>
          <text:p text:style-name="P112"><text:soft-page-break/>нормы речевого поведения в социально-культурной, учебно-научной, официально-деловой сферах общения.</text:p>
        </text:list-item>
      </text:list>
      <text:p text:style-name="P97">ПЛАНИРУЕМЫЕ РЕЗУЛЬТАТЫ ОСВОЕНИЯ УЧЕБНОЙ ДИСЦИПЛИНЫ</text:p>
      <text:p text:style-name="P91">Содержание <text:span text:style-name="T25">дисциплины</text:span> Родной язык направлено на формирование личностных, метапредметных и предметных результатов ФГОС С<text:span text:style-name="T25">П</text:span>О, а также общих компетенций .</text:p>
      <text:p text:style-name="P91"/>
      <text:p text:style-name="P9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5">код</text:p>
          </table:table-cell>
          <table:table-cell table:style-name="Таблица3.B1" office:value-type="string">
            <text:p text:style-name="P65">наименование результата обучения</text:p>
          </table:table-cell>
        </table:table-row>
        <table:table-row table:style-name="Таблица3.2">
          <table:table-cell table:style-name="Таблица3.A2" office:value-type="string">
            <text:p text:style-name="P80">ОК 1</text:p>
          </table:table-cell>
          <table:table-cell table:style-name="Таблица3.B2" office:value-type="string">
            <text:p text:style-name="P81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 table:style-name="Таблица3.2">
          <table:table-cell table:style-name="Таблица3.A2" office:value-type="string">
            <text:p text:style-name="P80">ОК 2</text:p>
          </table:table-cell>
          <table:table-cell table:style-name="Таблица3.B2" office:value-type="string">
            <text:p text:style-name="P81">Организовывать собственную деятельность, выбирать типовые методы и способы выполнения учебных задач, оценивать их эффективность и качество.</text:p>
          </table:table-cell>
        </table:table-row>
        <table:table-row table:style-name="Таблица3.2">
          <table:table-cell table:style-name="Таблица3.A2" office:value-type="string">
            <text:p text:style-name="P80">ОК 3 </text:p>
          </table:table-cell>
          <table:table-cell table:style-name="Таблица3.B2" office:value-type="string">
            <text:p text:style-name="P80"><text:span text:style-name="T18"> </text:span>Принимать решения в стандартных и нестандартных ситуациях и нести за них ответственность.</text:p>
          </table:table-cell>
        </table:table-row>
        <table:table-row table:style-name="Таблица3.2">
          <table:table-cell table:style-name="Таблица3.A2" office:value-type="string">
            <text:p text:style-name="P80">ОК 4</text:p>
          </table:table-cell>
          <table:table-cell table:style-name="Таблица3.B2" office:value-type="string">
            <text:p text:style-name="P81">Осуществлять поиск и использование информации, необходимой для эффективного выполнения учебных задач, профессионального и личностного развития.</text:p>
          </table:table-cell>
        </table:table-row>
        <table:table-row table:style-name="Таблица3.2">
          <table:table-cell table:style-name="Таблица3.A2" office:value-type="string">
            <text:p text:style-name="P80">ОК 5</text:p>
          </table:table-cell>
          <table:table-cell table:style-name="Таблица3.B2" office:value-type="string">
            <text:p text:style-name="P81">Использовать информационно-коммуникационные технологии в профессиональной деятельности.</text:p>
          </table:table-cell>
        </table:table-row>
        <table:table-row table:style-name="Таблица3.2">
          <table:table-cell table:style-name="Таблица3.A2" office:value-type="string">
            <text:p text:style-name="P80">ОК 6</text:p>
          </table:table-cell>
          <table:table-cell table:style-name="Таблица3.B2" office:value-type="string">
            <text:p text:style-name="P81">Работать в коллективе и команде, эффективно общаться с коллегами, руководством, потребителями.</text:p>
          </table:table-cell>
        </table:table-row>
        <table:table-row table:style-name="Таблица3.2">
          <table:table-cell table:style-name="Таблица3.A2" office:value-type="string">
            <text:p text:style-name="P80">ОК 7</text:p>
          </table:table-cell>
          <table:table-cell table:style-name="Таблица3.B2" office:value-type="string">
            <text:p text:style-name="P80">Брать на себя ответственность за работу членов команды (подчиненных), результат выполнения заданий.</text:p>
          </table:table-cell>
        </table:table-row>
        <table:table-row table:style-name="Таблица3.2">
          <table:table-cell table:style-name="Таблица3.A2" office:value-type="string">
            <text:p text:style-name="P80">ОК 8</text:p>
          </table:table-cell>
          <table:table-cell table:style-name="Таблица3.B2" office:value-type="string">
            <text:p text:style-name="P81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</table:table-row>
        <table:table-row table:style-name="Таблица3.10">
          <table:table-cell table:style-name="Таблица3.A2" office:value-type="string">
            <text:p text:style-name="P80">ОК 9</text:p>
          </table:table-cell>
          <table:table-cell table:style-name="Таблица3.B2" office:value-type="string">
            <text:p text:style-name="P81">Ориентироваться в условиях частой смены правовой базы.</text:p>
          </table:table-cell>
        </table:table-row>
      </table:table>
      <text:p text:style-name="P94"/>
      <text:p text:style-name="P91">Результаты освоения <text:span text:style-name="T26">БД</text:span> <text:s/>Родной язык:</text:p>
      <text:p text:style-name="P95">личностные:</text:p>
      <text:p text:style-name="P91">- представление о русском языке как духовной, нравственной и культурной - ОК.04, ОК.06</text:p>
      <text:p text:style-name="P91">ценности народа; осознание национального своеобразия русского языка; познавательный интерес и уважительное отношение к русскому языку, а через него – к родной культуре; ответственное отношение к сохранению и развитию родного язык -;ОК.01,ОК.02,</text:p>
      <text:p text:style-name="P92">- осознание роли русского родного языка в жизни общества и государства, в современном мире, осознание роли русского родного языка в жизни человека, ОК.04,ОК.06,ОК.09</text:p>
      <text:p text:style-name="P92">- осознание языка как развивающегося явления, взаимосвязи исторического развития языка с историей общества, осознание национального своеобразия, богатства, выразительности русского родного языка; представление о речевом идеале; стремление к речевому самосовершенствованию— ОК.02,ОК.04,ОК.06,</text:p>
      <text:p text:style-name="P91">- способность анализировать и оценивать нормативный, этический и коммуникативный аспекты речевого высказывания; увеличение продуктивного, рецептивного и потенциального словаря - ОК.06, ОК.09,</text:p>
      <text:p text:style-name="P91">- расширение круга используемых языковых и речевых средств родного языка.</text:p>
      <text:p text:style-name="P95">метапредметные:</text:p>
      <text:p text:style-name="P93"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 - ОК.02,ОК.04, ОК.06, ОК.09</text:p>
      <text:p text:style-name="P93"><text:soft-page-break/>- владение 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 — ОК.02,ОК.04,</text:p>
      <text:p text:style-name="P93">-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</text:p>
      <text:p text:style-name="P91">ее; способностью предъявлять результаты деятельности (самостоятельной, групповой) в виде рефератов, проектов; оценивать достигнутые результаты и адекватно формулировать их в устной и письменной форме — ОК.05,ОК.06,ОК.09,</text:p>
      <text:p text:style-name="P91">-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 деятельности- ОК.01, ОК.06.</text:p>
      <text:p text:style-name="P91"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 - ОК.04, ОК.05,</text:p>
      <text:p text:style-name="P95">предметные:</text:p>
      <text:p text:style-name="P91">- сформированность понятий о нормах родного языка и применение знаний о них в речевой практике - ОК.04, ОК.06,</text:p>
      <text:p text:style-name="P91">- 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 - ОК.01, ОК.06. </text:p>
      <text:p text:style-name="P91">- сформированность навыков свободного использования коммуникативно-эстетических возможностей родного языка - ОК.04, ОК.05,</text:p>
      <text:p text:style-name="P91">- сформированность понятий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 — ОК.04,</text:p>
      <text:p text:style-name="P91">-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 - ОК.04, ОК.06,</text:p>
      <text:p text:style-name="P91">- сформированность навыков понимания литературных художественных произведений, отражающих разные этнокультурные традиции — ОК.02,ОК.04,.</text:p>
      <text:p text:style-name="P91"/>
      <text:p text:style-name="P3">2. <text:s/>СТРУКТУРА И ПРИМЕРНОЕ СОДЕРЖАНИЕ УЧЕБНОЙ ДИСЦИПЛИНЫ</text:p>
      <text:p text:style-name="P3">БД 03 РОДНОЙ ЯЗЫК</text:p>
      <text:p text:style-name="P17"/>
      <text:p text:style-name="P7">2.1. Объем учебной дисциплины и виды учебной работы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Вид учебной работы</text:p>
          </table:table-cell>
          <table:table-cell table:style-name="Таблица4.B1" office:value-type="string">
            <text:p text:style-name="P5">Объём в часах</text:p>
          </table:table-cell>
        </table:table-row>
        <table:table-row table:style-name="Таблица4.1">
          <table:table-cell table:style-name="Таблица4.A2" office:value-type="string">
            <text:p text:style-name="P6">Объем образовательной программы </text:p>
          </table:table-cell>
          <table:table-cell table:style-name="Таблица4.B2" office:value-type="string">
            <text:p text:style-name="P9">51</text:p>
          </table:table-cell>
        </table:table-row>
        <table:table-row table:style-name="Таблица4.1">
          <table:table-cell table:style-name="Таблица4.B2" table:number-columns-spanned="2" office:value-type="string">
            <text:p text:style-name="P1">в том числе: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- теоретическое обучение</text:p>
          </table:table-cell>
          <table:table-cell table:style-name="Таблица4.B2" office:value-type="string">
            <text:p text:style-name="P12">20</text:p>
          </table:table-cell>
        </table:table-row>
        <table:table-row table:style-name="Таблица4.1">
          <table:table-cell table:style-name="Таблица4.A2" office:value-type="string">
            <text:p text:style-name="P2">- практические/лабораторные занятия</text:p>
          </table:table-cell>
          <table:table-cell table:style-name="Таблица4.B2" office:value-type="string">
            <text:p text:style-name="P12">14</text:p>
          </table:table-cell>
        </table:table-row>
        <table:table-row table:style-name="Таблица4.1">
          <table:table-cell table:style-name="Таблица4.A2" office:value-type="string">
            <text:p text:style-name="P2">- курсовая работа (проект)</text:p>
          </table:table-cell>
          <table:table-cell table:style-name="Таблица4.B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">- консультации</text:p>
          </table:table-cell>
          <table:table-cell table:style-name="Таблица4.B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">Самостоятельная работа</text:p>
          </table:table-cell>
          <table:table-cell table:style-name="Таблица4.B2" office:value-type="string">
            <text:p text:style-name="P11">17</text:p>
          </table:table-cell>
        </table:table-row>
        <table:table-row table:style-name="Таблица4.1">
          <table:table-cell table:style-name="Таблица4.A2" office:value-type="string">
            <text:p text:style-name="P2">Промежуточная аттестация</text:p>
          </table:table-cell>
          <table:table-cell table:style-name="Таблица4.B2" office:value-type="string">
            <text:p text:style-name="P10">Дифференцированный зачет</text:p>
          </table:table-cell>
        </table:table-row>
      </table:table>
      <text:p text:style-name="P70"/>
      <text:p text:style-name="P104">2.2 Тематический план и содержание учебной дисциплины БД 03 РОДНОЙ <text:s/>ЯЗЫК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9">Наименование </text:p>
            <text:p text:style-name="P39">разделов и тем </text:p>
          </table:table-cell>
          <table:table-cell table:style-name="Таблица5.A1" office:value-type="string">
            <text:p text:style-name="P34">Содержание учебного материала и формы организации деятельности обучающихся</text:p>
          </table:table-cell>
          <table:table-cell table:style-name="Таблица5.A1" office:value-type="string">
            <text:p text:style-name="P71">Объем часов</text:p>
          </table:table-cell>
          <table:table-cell table:style-name="Таблица5.D1" office:value-type="string">
            <text:p text:style-name="P82">Коды компетенций, формированию которых способствует элемент программы</text:p>
          </table:table-cell>
        </table:table-row>
        <table:table-row table:style-name="Таблица5.2">
          <table:table-cell table:style-name="Таблица5.A1" office:value-type="string">
            <text:p text:style-name="P43">1 </text:p>
          </table:table-cell>
          <table:table-cell table:style-name="Таблица5.A1" office:value-type="string">
            <text:p text:style-name="P43">2 </text:p>
          </table:table-cell>
          <table:table-cell table:style-name="Таблица5.A1" office:value-type="string">
            <text:p text:style-name="P43">3</text:p>
          </table:table-cell>
          <table:table-cell table:style-name="Таблица5.D2" office:value-type="string">
            <text:p text:style-name="P44">4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7"><text:span text:style-name="T3">РАЗДЕЛ </text:span><text:span text:style-name="T7">I</text:span><text:span text:style-name="T3">.</text:span><text:span text:style-name="T8"> </text:span><text:span text:style-name="T9">Язык и культура</text:span></text:p>
          </table:table-cell>
          <table:covered-table-cell/>
          <table:table-cell table:style-name="Таблица5.A1" office:value-type="string">
            <text:p text:style-name="P73">15</text:p>
          </table:table-cell>
          <table:table-cell table:style-name="Таблица5.D3" office:value-type="string">
            <text:p text:style-name="P41"/>
          </table:table-cell>
        </table:table-row>
        <table:table-row table:style-name="Таблица5.4">
          <table:table-cell table:style-name="Таблица5.A4" table:number-rows-spanned="7" office:value-type="string">
            <text:p text:style-name="P46">Тема 1. </text:p>
            <text:p text:style-name="P72">Русские слова как основной источник развития <text:s/>лексики русского литературного <text:s/>языка.</text:p>
            <text:p text:style-name="P42"/>
          </table:table-cell>
          <table:table-cell table:style-name="Таблица5.A1" office:value-type="string">
            <text:p text:style-name="P42">Содержание учебного материала:</text:p>
          </table:table-cell>
          <table:table-cell table:style-name="Таблица5.C4" office:value-type="string">
            <text:p text:style-name="P73">6</text:p>
          </table:table-cell>
          <table:table-cell table:style-name="Таблица5.D4" table:number-rows-spanned="8" office:value-type="string">
            <text:p text:style-name="P89">ОК1--ОК9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46">Язык и общество. Родной язык, литература и культура. Язык и история народа.</text:p>
          </table:table-cell>
          <table:table-cell table:style-name="Таблица5.C5" office:value-type="string">
            <text:p text:style-name="P48">2</text:p>
          </table:table-cell>
          <table:covered-table-cell/>
        </table:table-row>
        <table:table-row table:style-name="Таблица5.5">
          <table:covered-table-cell/>
          <table:table-cell table:style-name="Таблица5.A1" office:value-type="string">
            <text:p text:style-name="P27"><text:span text:style-name="T10">Практическое занятие №1:</text:span><text:span text:style-name="T3"> Русская лексика. Рождение новых слов, изменение значений и переосмысление имеющихся в языке слов, их стилистическая переоценка.</text:span>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7">
          <table:covered-table-cell/>
          <table:table-cell table:style-name="Таблица5.A1" office:value-type="string">
            <text:p text:style-name="P27"><text:span text:style-name="T9">Практическое занятие №2.</text:span><text:span text:style-name="T3"> <text:s/>Создание новой фразеологии, активизация процесса заимствования иноязычных слов.</text:span>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42">Содержание учебного материала:</text:p>
          </table:table-cell>
          <table:table-cell table:style-name="Таблица5.C8" office:value-type="string">
            <text:p text:style-name="P73">4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46">Изменение значений и стилистическая переоценка слов современного русского языка.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10">
          <table:covered-table-cell/>
          <table:table-cell table:style-name="Таблица5.A1" office:value-type="string">
            <text:p text:style-name="P27"><text:span text:style-name="T9">Практическое занятие №3.</text:span><text:span text:style-name="T3"> Язык и художественная литература. Тексты произведений Е.И. Носова как единство формы и содержания.</text:span></text:p>
          </table:table-cell>
          <table:table-cell table:style-name="Таблица5.C10" office:value-type="string">
            <text:p text:style-name="P49">2</text:p>
          </table:table-cell>
          <table:covered-table-cell/>
        </table:table-row>
        <table:table-row table:style-name="Таблица5.11">
          <table:table-cell table:style-name="Таблица5.A11" office:value-type="string">
            <text:p text:style-name="P47"/>
          </table:table-cell>
          <table:table-cell table:style-name="Таблица5.A4" office:value-type="string">
            <text:p text:style-name="P27"><text:span text:style-name="T9">Самостоятельная работа: </text:span><text:span text:style-name="T3">Подготовка докладов по темам, </text:span><text:span text:style-name="T13">выполнение упражнений, работа со словарем.</text:span></text:p>
          </table:table-cell>
          <table:table-cell table:style-name="Таблица5.A11" office:value-type="string">
            <text:p text:style-name="P49">5</text:p>
          </table:table-cell>
          <table:covered-table-cell/>
        </table:table-row>
        <table:table-row table:style-name="Таблица5.3">
          <table:table-cell table:style-name="Таблица5.C4" table:number-columns-spanned="2" office:value-type="string">
            <text:p text:style-name="P27"><text:span text:style-name="T3">РАЗДЕЛ </text:span><text:span text:style-name="T7">II</text:span><text:span text:style-name="T3">.</text:span><text:span text:style-name="T8"> </text:span><text:span text:style-name="T3"><text:s/></text:span><text:span text:style-name="T9">Культура речи.</text:span></text:p>
          </table:table-cell>
          <table:covered-table-cell/>
          <table:table-cell table:style-name="Таблица5.C4" office:value-type="string">
            <text:p text:style-name="P72">12</text:p>
          </table:table-cell>
          <table:table-cell table:style-name="Таблица5.D3" office:value-type="string">
            <text:p text:style-name="P41"/>
          </table:table-cell>
        </table:table-row>
        <table:table-row table:style-name="Таблица5.13">
          <table:table-cell table:style-name="Таблица5.A11" table:number-rows-spanned="7" office:value-type="string">
            <text:p text:style-name="P47"/>
            <text:p text:style-name="P46"/>
            <text:p text:style-name="P75">Тема 2.</text:p>
            <text:p text:style-name="P72">Основные нормы современного русского <text:soft-page-break/>литературного языка.</text:p>
            <text:p text:style-name="P42"/>
            <text:p text:style-name="P46"/>
            <text:p text:style-name="P46"/>
            <text:p text:style-name="P76"/>
          </table:table-cell>
          <table:table-cell table:style-name="Таблица5.A1" office:value-type="string">
            <text:p text:style-name="P24"><text:span text:style-name="T1">Практическое занятие №4.</text:span> Типичные акцентологические ошибки в современной речи. </text:p>
          </table:table-cell>
          <table:table-cell table:style-name="Таблица5.C13" office:value-type="string">
            <text:p text:style-name="P49">2</text:p>
          </table:table-cell>
          <table:table-cell table:style-name="Таблица5.D13" table:number-rows-spanned="6" office:value-type="string">
            <text:p text:style-name="P90">ОК1--ОК9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2">Содержание учебного материала:</text:p>
          </table:table-cell>
          <table:table-cell table:style-name="Таблица5.C14" office:value-type="string">
            <text:p text:style-name="P73">4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24">Типичные ошибки‚ связанные с нарушением лексической сочетаемости.</text:p>
          </table:table-cell>
          <table:table-cell table:style-name="Таблица5.C15" office:value-type="string">
            <text:p text:style-name="P49">2</text:p>
          </table:table-cell>
          <table:covered-table-cell/>
        </table:table-row>
        <table:table-row table:style-name="Таблица5.16">
          <table:covered-table-cell/>
          <table:table-cell table:style-name="Таблица5.A1" office:value-type="string">
            <text:p text:style-name="P24"><text:span text:style-name="T1">Практическое занятие № 5.</text:span> <text:s/>Определение рода аббревиатур. Нормы <text:soft-page-break/>употребления сложносоставных слов.</text:p>
          </table:table-cell>
          <table:table-cell table:style-name="Таблица5.C10" office:value-type="string">
            <text:p text:style-name="P49">2</text:p>
          </table:table-cell>
          <table:covered-table-cell/>
        </table:table-row>
        <table:table-row table:style-name="Таблица5.17">
          <table:covered-table-cell/>
          <table:table-cell table:style-name="Таблица5.A1" office:value-type="string">
            <text:p text:style-name="P35">Содержание учебного материала:</text:p>
          </table:table-cell>
          <table:table-cell table:style-name="Таблица5.C8" office:value-type="string">
            <text:p text:style-name="P73">4</text:p>
          </table:table-cell>
          <table:covered-table-cell/>
        </table:table-row>
        <table:table-row table:style-name="Таблица5.18">
          <table:covered-table-cell/>
          <table:table-cell table:style-name="Таблица5.A1" office:value-type="string">
            <text:p text:style-name="P24">Типичные ошибки в построении сложных предложений.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18">
          <table:covered-table-cell/>
          <table:table-cell table:style-name="Таблица5.A1" office:value-type="string">
            <text:p text:style-name="P32">Самостоятельная работа: <text:span text:style-name="T27">выполнение упражнений, поиск информации через интернет-источники, написание эссе, работа с орфоэпическим словарем.</text:span></text:p>
          </table:table-cell>
          <table:table-cell table:style-name="Таблица5.C5" office:value-type="string">
            <text:p text:style-name="P49">4</text:p>
          </table:table-cell>
          <table:table-cell table:style-name="Таблица5.D19" office:value-type="string">
            <text:p text:style-name="P41"/>
          </table:table-cell>
        </table:table-row>
        <table:table-row table:style-name="Таблица5.3">
          <table:table-cell table:style-name="Таблица5.C14" table:number-columns-spanned="2" office:value-type="string">
            <text:p text:style-name="P27"><text:span text:style-name="T3">РАЗДЕЛ </text:span><text:span text:style-name="T7">III</text:span><text:span text:style-name="T3">.</text:span><text:span text:style-name="T8"> </text:span><text:span text:style-name="T3"><text:s/></text:span><text:span text:style-name="T9">Речь. Речевая деятельность. Текст</text:span></text:p>
          </table:table-cell>
          <table:covered-table-cell/>
          <table:table-cell table:style-name="Таблица5.C4" office:value-type="string">
            <text:p text:style-name="P73">22</text:p>
          </table:table-cell>
          <table:table-cell table:style-name="Таблица5.D20" office:value-type="string">
            <text:p text:style-name="P41"/>
          </table:table-cell>
        </table:table-row>
        <table:table-row table:style-name="Таблица5.4">
          <table:table-cell table:style-name="Таблица5.A21" table:number-rows-spanned="10" office:value-type="string">
            <text:p text:style-name="P47"/>
            <text:p text:style-name="P46">Тема 3.</text:p>
            <text:p text:style-name="P72">Текст как единица языка и речи.</text:p>
          </table:table-cell>
          <table:table-cell table:style-name="Таблица5.A1" office:value-type="string">
            <text:p text:style-name="P42">Содержание учебного материала:</text:p>
          </table:table-cell>
          <table:table-cell table:style-name="Таблица5.C4" office:value-type="string">
            <text:p text:style-name="P73">6</text:p>
          </table:table-cell>
          <table:table-cell table:style-name="Таблица5.D21" table:number-rows-spanned="9" office:value-type="string">
            <text:p text:style-name="P90">ОК1--ОК9</text:p>
          </table:table-cell>
        </table:table-row>
        <table:table-row table:style-name="Таблица5.22">
          <table:covered-table-cell/>
          <table:table-cell table:style-name="Таблица5.A4" office:value-type="string">
            <text:p text:style-name="P46">Русский язык в Интернете</text:p>
          </table:table-cell>
          <table:table-cell table:style-name="Таблица5.C22" office:value-type="string">
            <text:p text:style-name="P49">2</text:p>
          </table:table-cell>
          <table:covered-table-cell/>
        </table:table-row>
        <table:table-row table:style-name="Таблица5.22">
          <table:covered-table-cell/>
          <table:table-cell table:style-name="Таблица5.A4" office:value-type="string">
            <text:p text:style-name="P27"><text:span text:style-name="T9">Практическое занятие №6. </text:span><text:span text:style-name="T3">Этикетное речевое поведение в ситуациях делового общения</text:span></text:p>
          </table:table-cell>
          <table:table-cell table:style-name="Таблица5.C22" office:value-type="string">
            <text:p text:style-name="P49">2</text:p>
          </table:table-cell>
          <table:covered-table-cell/>
        </table:table-row>
        <table:table-row table:style-name="Таблица5.24">
          <table:covered-table-cell/>
          <table:table-cell table:style-name="Таблица5.A1" office:value-type="string">
            <text:p text:style-name="P27"><text:span text:style-name="T9">Практическое занятие №7.</text:span><text:span text:style-name="T3"> <text:s/>Этикет в электронной среде общения</text:span></text:p>
          </table:table-cell>
          <table:table-cell table:style-name="Таблица5.C4" office:value-type="string">
            <text:p text:style-name="P49">2</text:p>
          </table:table-cell>
          <table:covered-table-cell/>
        </table:table-row>
        <table:table-row table:style-name="Таблица5.25">
          <table:covered-table-cell/>
          <table:table-cell table:style-name="Таблица5.C4" office:value-type="string">
            <text:p text:style-name="P40">Содержание учебного материала:</text:p>
          </table:table-cell>
          <table:table-cell table:style-name="Таблица5.C5" office:value-type="string">
            <text:p text:style-name="P73">8</text:p>
          </table:table-cell>
          <table:covered-table-cell/>
        </table:table-row>
        <table:table-row table:style-name="Таблица5.25">
          <table:covered-table-cell/>
          <table:table-cell table:style-name="Таблица5.C4" office:value-type="string">
            <text:p text:style-name="P46">Понятие эффективности речевого общения. Мастерство публичного выступления.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27">
          <table:covered-table-cell/>
          <table:table-cell table:style-name="Таблица5.C8" office:value-type="string">
            <text:p text:style-name="P46">Категория монолога и диалога как формы речевого общения. Спор, дискуссия, полемика.</text:p>
          </table:table-cell>
          <table:table-cell table:style-name="Таблица5.C27" office:value-type="string">
            <text:p text:style-name="P49">2</text:p>
          </table:table-cell>
          <table:covered-table-cell/>
        </table:table-row>
        <table:table-row table:style-name="Таблица5.28">
          <table:covered-table-cell/>
          <table:table-cell table:style-name="Таблица5.C8" office:value-type="string">
            <text:p text:style-name="P45">Виды преобразования текстов.</text:p>
          </table:table-cell>
          <table:table-cell table:style-name="Таблица5.C27" office:value-type="string">
            <text:p text:style-name="P77">2</text:p>
          </table:table-cell>
          <table:covered-table-cell/>
        </table:table-row>
        <table:table-row table:style-name="Таблица5.29">
          <table:covered-table-cell/>
          <table:table-cell table:style-name="Таблица5.C8" office:value-type="string">
            <text:p text:style-name="P46">Научно - <text:s/>учебный подстиль. Доклад, сообщение, защита проекта (устный ответ)</text:p>
          </table:table-cell>
          <table:table-cell table:style-name="Таблица5.C27" office:value-type="string">
            <text:p text:style-name="P49">2</text:p>
          </table:table-cell>
          <table:covered-table-cell/>
        </table:table-row>
        <table:table-row table:style-name="Таблица5.30">
          <table:covered-table-cell/>
          <table:table-cell table:style-name="Таблица5.C8" office:value-type="string">
            <text:p text:style-name="P42">Самостоятельная работа: <text:span text:style-name="T27">подготовка докладов, рефератов, презентаций, выполнение упражнений.</text:span></text:p>
          </table:table-cell>
          <table:table-cell table:style-name="Таблица5.C27" office:value-type="string">
            <text:p text:style-name="P51">8</text:p>
          </table:table-cell>
          <table:table-cell table:style-name="Таблица5.D30" office:value-type="string">
            <text:p text:style-name="P50"/>
          </table:table-cell>
        </table:table-row>
        <table:table-row table:style-name="Таблица5.31">
          <table:table-cell table:style-name="Таблица5.C13" table:number-columns-spanned="2" office:value-type="string">
            <text:p text:style-name="P64">Дифференцированный зачет</text:p>
          </table:table-cell>
          <table:covered-table-cell/>
          <table:table-cell table:style-name="Таблица5.C5" office:value-type="string">
            <text:p text:style-name="P73">2</text:p>
          </table:table-cell>
          <table:table-cell table:style-name="Таблица5.D31" office:value-type="string">
            <text:p text:style-name="P41"/>
          </table:table-cell>
        </table:table-row>
        <table:table-row table:style-name="Таблица5.32">
          <table:table-cell table:style-name="Таблица5.C27" table:number-columns-spanned="2" office:value-type="string">
            <text:p text:style-name="P79">Всего</text:p>
          </table:table-cell>
          <table:covered-table-cell/>
          <table:table-cell table:style-name="Таблица5.C8" office:value-type="string">
            <text:p text:style-name="P109">51</text:p>
          </table:table-cell>
          <table:table-cell table:style-name="Таблица5.D32" office:value-type="string">
            <text:p text:style-name="P41"/>
          </table:table-cell>
        </table:table-row>
      </table:table>
      <text:p text:style-name="P70"/>
      <text:p text:style-name="P106">3. УСЛОВИЯ РЕАЛИЗАЦИИ ПРОГРАММЫ ДИСЦИПЛИНЫ </text:p>
      <text:p text:style-name="P18"/>
      <text:p text:style-name="P2"><text:span text:style-name="T14">3.1. </text:span>Реализация программы дисциплины требует наличия учебного кабинета «Русского языка». </text:p>
      <text:p text:style-name="P15">Оборудование учебного кабинета: </text:p>
      <text:list xml:id="list1355300983" text:style-name="WW8Num22">
        <text:list-item>
          <text:p text:style-name="P105">посадочные места по количеству обучающихся; </text:p>
        </text:list-item>
        <text:list-item>
          <text:p text:style-name="P105">рабочее место преподавателя; </text:p>
        </text:list-item>
        <text:list-item>
          <text:p text:style-name="P105">комплект материалов для текущего контроля знаний, умений, методическая литература.</text:p>
        </text:list-item>
      </text:list>
      <text:p text:style-name="P15">Технические средства обучения: </text:p>
      <text:list xml:id="list223640026419199" text:continue-numbering="true" text:style-name="WW8Num22">
        <text:list-item>
          <text:p text:style-name="P105">интерактивная доска с лицензионным программным обеспечением и мультимедиапроектор.</text:p>
        </text:list-item>
      </text:list>
      <text:p text:style-name="P15"><text:s/></text:p>
      <text:p text:style-name="P4">3.2. Информационное обеспечение обучения </text:p>
      <text:p text:style-name="P15">Для реализации программы библиотечный фонд образовательной организации должен иметь печатные и/или электронные образовательные и информационные ресурсы, рекомендуемых для использования в образовательном процессе</text:p>
      <text:p text:style-name="P13"/>
      <text:p text:style-name="P61">3.2.1. Печатные издания</text:p>
      <text:p text:style-name="P62">Антонова Е.С., Воителева Т.М. Русский язык: учебник для студентов профессиональных образовательных организаций, осваивающих профессии и специальности СПО. – М.: 2017.</text:p>
      <text:p text:style-name="P62">Власенков А. И., Рыбченкова Л. М. Русский язык и литература. Русский язык. 10—11 классы. Базовый уровень. – М.: Просвещение, 2014. – 287 с.</text:p>
      <text:p text:style-name="P60"><text:span text:style-name="T17">Власенков А.И., Рыбченкова Л.М. Русский язык: Грамматика. Текс</text:span><text:span text:style-name="T15">т. Стили речи. Учебник для 10-11 кл. общеобразов. учрежд. – М.: Просвещение, 2019. – 383 с.</text:span></text:p>
      <text:p text:style-name="P62">Воителева Т.М. Русский язык: сборник упражнений: учеб. пособие для студентов профессиональных образовательных организаций, осваивающих профессии и специальности СПО – М.: 2017.</text:p>
      <text:p text:style-name="P63">Хлебинская Г.Ф. Русский язык. 10 класс: учебник для общеобразоват. учреждений (базовый и профильный уровни). – М.: Мнемозина, 2019 – 255 с.</text:p>
      <text:p text:style-name="P63">Хлебинская Г.Ф. Русский язык. 11 класс: учебник для общеобразоват. учреждений (базовый и профильный уровни). – М.: Мнемозина, 2018. – 319 с.</text:p>
      <text:p text:style-name="P63"/>
      <text:p text:style-name="P99"><text:span text:style-name="T19"><text:s text:c="4"/></text:span><text:span text:style-name="T1">3.2.2 Электронные издания</text:span></text:p>
      <text:p text:style-name="P52"><text:a xlink:type="simple" xlink:href="http://www.uchportal.ru/" text:style-name="Internet_20_link" text:visited-style-name="Visited_20_Internet_20_Link"><text:span text:style-name="Internet_20_link">http://www.uchportal.ru/</text:span></text:a></text:p>
      <text:p text:style-name="P52"><text:a xlink:type="simple" xlink:href="http://pedsovet.org/" text:style-name="Internet_20_link" text:visited-style-name="Visited_20_Internet_20_Link"><text:span text:style-name="Internet_20_link">http://pedsovet.org/</text:span></text:a></text:p>
      <text:p text:style-name="P52"><text:a xlink:type="simple" xlink:href="http://www.rusedu.ru/" text:style-name="Internet_20_link" text:visited-style-name="Visited_20_Internet_20_Link"><text:span text:style-name="Internet_20_link">http://www.rusedu.ru/</text:span></text:a></text:p>
      <text:p text:style-name="P99"/>
      <text:p text:style-name="P100"><text:s text:c="4"/><text:span text:style-name="T1">3.3</text:span> <text:span text:style-name="T1">Обучение с применением элементов электронного обучения и дистанционных</text:span></text:p>
      <text:p text:style-name="P102">образовательных технологий. </text:p>
      <text:p text:style-name="P56">Изучение данной дисциплины возможно с применением элементов ЭО и ДОТ.</text:p>
      <text:p text:style-name="P100">Электронный учебно-методический комплекс данной дисциплины разработан и размещен</text:p>
      <text:p text:style-name="P100">на платформе <text:s/><text:span text:style-name="T18">Moodle</text:span> <text:s/><text:a xlink:type="simple" xlink:href="http://84.22.153.227/course/view.php?id=208" text:style-name="Internet_20_link" text:visited-style-name="Visited_20_Internet_20_Link"><text:span text:style-name="Internet_20_link">http://84.22.153.227/course/view.php?id=208</text:span></text:a> <text:s/></text:p>
      <text:p text:style-name="P100"/>
      <text:p text:style-name="P99"/>
      <text:p text:style-name="P101"><text:soft-page-break/>4. КОНТРОЛЬ И ОЦЕНКА РЕЗУЛЬТАТОВ ОСВОЕНИЯ ДИСЦИПЛИНЫ</text:p>
      <text:p text:style-name="P38"/>
      <text:p text:style-name="P25"><text:span text:style-name="T1">Контроль</text:span> и <text:span text:style-name="T1">оценка</text:span> <text:span text:style-name="T1">результатов</text:span> освоения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, проектов, исследований.</text:p>
      <text:p text:style-name="P25"/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68">Результаты обучения</text:p>
          </table:table-cell>
          <table:table-cell table:style-name="Таблица6.A1" office:value-type="string">
            <text:p text:style-name="P68">Критерии оценки</text:p>
          </table:table-cell>
          <table:table-cell table:style-name="Таблица6.C1" office:value-type="string">
            <text:p text:style-name="P68">Формы и методы оценки</text:p>
          </table:table-cell>
        </table:table-row>
        <table:table-row table:style-name="Таблица6.1">
          <table:table-cell table:style-name="Таблица6.A1" office:value-type="string">
            <text:p text:style-name="P83"><text:span text:style-name="c3"><text:span text:style-name="T9">Личностные:</text:span></text:span></text:p>
            <text:p text:style-name="P83"><text:span text:style-name="c3"><text:span text:style-name="T3">1)осознание феномена родного языка как духовной, культурной, нравственной основы личности; осознание себя как языковой личности; понимание зависимости успешной социализации человека, способности его адаптироваться в изменяющейся социокультурной среде, готовности к самообразованию от уровня владения русским языком; понимание роли родного языка для самореализации, самовыражения личности в различных областях человеческой деятельности;</text:span></text:span></text:p>
            <text:p text:style-name="P84"><text:span text:style-name="c3"><text:span text:style-name="T3"/></text:span></text:p>
            <text:p text:style-name="P83"><text:span text:style-name="c3"><text:span text:style-name="T3">2) 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span></text:span></text:p>
            <text:p text:style-name="P83"><text:span text:style-name="c3"><text:span text:style-name="T3">3)увеличение продуктивного, рецептивного и потенциального словаря; расширение круга используемых языковых и речевых средств.</text:span></text:span></text:p>
            <text:p text:style-name="P83"><text:span text:style-name="c3"><text:span text:style-name="T6"/></text:span></text:p>
          </table:table-cell>
          <table:table-cell table:style-name="Таблица6.A1" table:number-rows-spanned="3" office:value-type="string">
            <text:p text:style-name="P69">«Отлично» - теоретическое содержание курса освоено полностью, без пробелов, умения сформированы, все предусмотренные программой учебные задания выполнены, качество их выполнения оценено высоко. </text:p>
            <text:p text:style-name="P69"/>
            <text:p text:style-name="P69">«Хорошо» - теоретическое содержание курса освоено полностью, без пробелов, некоторые умения сформированы недостаточно, все предусмотренные программой учебные задания выполнены, некоторые виды заданий выполнены с ошибками. </text:p>
            <text:p text:style-name="P69"/>
            <text:p text:style-name="P69">«Удовлетворительно» - теоретическое содержание курса освоено частично, но пробелы не носят существенного характера, необходимые умения работы с освоенным материалом в основном сформированы, большинство предусмотренных программой обучения учебных заданий выполнено, некоторые из выполненных заданий <text:soft-page-break/>содержат ошибки. </text:p>
            <text:p text:style-name="P69"/>
            <text:p text:style-name="P69">«Неудовлетворительно» - теоретическое содержание курса не освоено, необходимые умения не сформированы, выполненные учебные задания содержат грубые ошибки. <text:s/></text:p>
          </table:table-cell>
          <table:table-cell table:style-name="Таблица6.C1" table:number-rows-spanned="3" office:value-type="string">
            <text:p text:style-name="P85"><text:span text:style-name="c3"><text:span text:style-name="T3"/></text:span></text:p>
            <text:p text:style-name="P85"><text:span text:style-name="c3"><text:span text:style-name="T3"><text:s/>- выборочный и фронтальный опрос;</text:span></text:span></text:p>
            <text:p text:style-name="P85"><text:span text:style-name="c3"><text:span text:style-name="T3">- диктант;</text:span></text:span></text:p>
            <text:p text:style-name="P85"><text:span text:style-name="c3"><text:span text:style-name="T3">- самостоятельная работа, доклады,</text:span></text:span></text:p>
            <text:p text:style-name="P85"><text:span text:style-name="c3"><text:span text:style-name="T3">- <text:s/>защита рефератов;</text:span></text:span></text:p>
            <text:p text:style-name="P85"><text:span text:style-name="c3"><text:span text:style-name="T3">- тестирование;</text:span></text:span></text:p>
            <text:p text:style-name="P85"><text:span text:style-name="c3"><text:span text:style-name="T3">- индивидуальные задания на  занятиях;</text:span></text:span></text:p>
            <text:p text:style-name="P85"><text:span text:style-name="c3"><text:span text:style-name="T3"> - создание презентаций по теме, выполненных в различных компьютерных программах;</text:span></text:span></text:p>
            <text:p text:style-name="P85"><text:span text:style-name="c3"><text:span text:style-name="T3">-  беседы по составленным кратким конспектам;</text:span></text:span></text:p>
            <text:p text:style-name="P85"><text:span text:style-name="c3"><text:span text:style-name="T3">- интерактивный диалог в группах на занятиях;</text:span></text:span></text:p>
            <text:p text:style-name="P85"><text:span text:style-name="c3"><text:span text:style-name="T3"> - письменный диктант по основным понятиям  дисциплины;</text:span></text:span></text:p>
            <text:p text:style-name="P85"><text:span text:style-name="c3"><text:span text:style-name="T3">- беседа о прочитанной дополнительной литературе;</text:span></text:span></text:p>
            <text:p text:style-name="P85"><text:span text:style-name="c3"><text:span text:style-name="T3">-составление  сравнительных таблиц с самостоятельным выделением критериев рассмотрения;</text:span></text:span></text:p>
            <text:p text:style-name="P85"><text:span text:style-name="c3"><text:span text:style-name="T3">- работа с текстами художественных произведений,</text:span></text:span></text:p>
            <text:p text:style-name="P85"><text:span text:style-name="c3"><text:span text:style-name="T3">- анализ языковых средств, -- аудиторные контрольные работы.</text:span></text:span></text:p>
            <text:p text:style-name="P85"><text:span text:style-name="c3"><text:span text:style-name="T3"/></text:span></text:p>
            <text:p text:style-name="P85"><text:span text:style-name="c3"><text:span text:style-name="T3"/></text:span></text:p>
            <text:p text:style-name="P85"><text:span text:style-name="c3"><text:span text:style-name="T3"/></text:span></text:p>
            <text:p text:style-name="P85"><text:soft-page-break/><text:span text:style-name="c3"><text:span text:style-name="T3"/></text:span></text:p>
            <text:p text:style-name="P85"><text:span text:style-name="c3"><text:span text:style-name="T3"/></text:span></text:p>
            <text:p text:style-name="P86"><text:span text:style-name="c3"><text:span text:style-name="T20">- </text:span></text:span><text:span text:style-name="c3"><text:span text:style-name="T21">в</text:span></text:span><text:span text:style-name="c3"><text:span text:style-name="T20">ыполнение различных упражнений на пунктуацию. - </text:span></text:span><text:span text:style-name="c3"><text:span text:style-name="T21">диктанты, т</text:span></text:span><text:span text:style-name="c3"><text:span text:style-name="T20">естовые задания.</text:span></text:span></text:p>
            <text:p text:style-name="P86"><text:span text:style-name="c3"><text:span text:style-name="T20">-</text:span></text:span><text:span text:style-name="c3"><text:span text:style-name="T22">т</text:span></text:span><text:span text:style-name="c3"><text:span text:style-name="T20">естовые работы,</text:span></text:span></text:p>
            <text:p text:style-name="P86"><text:span text:style-name="c3"><text:span text:style-name="T20">-</text:span></text:span><text:span text:style-name="c3"><text:span text:style-name="T22">р</text:span></text:span><text:span text:style-name="c3"><text:span text:style-name="T20">абота со словарями, справочниками.</text:span></text:span></text:p>
            <text:p text:style-name="P85"><text:span text:style-name="c3"><text:span text:style-name="T11"><text:s text:c="2"/></text:span></text:span></text:p>
            <text:p text:style-name="P78"><text:span text:style-name="c3"><text:span text:style-name="T11"/></text:span></text:p>
          </table:table-cell>
        </table:table-row>
        <table:table-row table:style-name="Таблица6.1">
          <table:table-cell table:style-name="Таблица6.A1" office:value-type="string">
            <text:p text:style-name="P98"><text:span text:style-name="c3"><text:span text:style-name="T9">Метапредметные: </text:span></text:span></text:p>
            <text:p text:style-name="P98"><text:span text:style-name="c3"><text:span text:style-name="T3">1) владение всеми видами речевой деятельности в разных коммуникативных условиях:</text:span></text:span></text:p>
            <text:p text:style-name="P83"><text:span text:style-name="c3"><text:span text:style-name="T3">2) способность пользоваться русским языком как средством получения знаний в разных областях современной науки, совершенствовать умение применять полученные знания, умения и навыки анализа языковых явлений на межпредметном уровне;</text:span></text:span></text:p>
            <text:p text:style-name="P83"><text:span text:style-name="c3"><text:span text:style-name="T3">3)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, проектной деятельности.</text:span>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3"><text:span text:style-name="c3"><text:span text:style-name="T9">Предметные:</text:span></text:span></text:p>
            <text:p text:style-name="P83"><text:span text:style-name="c3"><text:span text:style-name="T3">1) представление о единстве и многообразии языкового и культурного пространства России и мира, об основных функциях языка, о взаимосвязи языка и культуры, истории народа;</text:span></text:span></text:p>
            <text:p text:style-name="P83"><text:span text:style-name="c3"><text:span text:style-name="T3">2) осознание русского языка как духовной, нравственной и культурной ценности народа, как одного из способов приобщения к ценностям национальной и мировой культуры;</text:span></text:span></text:p>
            <text:p text:style-name="P83"><text:span text:style-name="c3"><text:span text:style-name="T3">3) владение всеми видами речевой деятельности: аудирование и чтение;</text:span></text:span></text:p>
            <text:p text:style-name="P83"><text:span text:style-name="c3"><text:span text:style-name="T3">4)освоение базовых понятий функциональной стилистики и культуры речи.</text:span></text:span></text:p>
          </table:table-cell>
          <table:covered-table-cell/>
          <table:covered-table-cell/>
        </table:table-row>
      </table:table>
      <text:p text:style-name="P8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Sans" svg:font-family="'PT Sans', 'Times New Roman'" style:font-family-generic="roman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text-indent="0.501cm" style:auto-text-indent="false" fo:keep-with-next="always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3.493cm" fo:margin-bottom="0cm" loext:contextual-spacing="false" fo:line-height="0.406cm" fo:text-align="justify" style:justify-single-word="false" fo:orphans="0" fo:widows="0" fo:text-indent="-0.529cm" style:auto-text-indent="false" fo:background-color="#ffffff"/>
      <style:text-properties style:font-name="Century Schoolbook" fo:font-family="'Century Schoolbook'" style:font-family-generic="roman" style:font-pitch="variable" fo:font-size="10.5pt" fo:language="none" fo:country="none" fo:background-color="#ffffff" style:font-size-asian="10.5pt" style:font-name-complex="Century Schoolbook" style:font-family-complex="'Century Schoolbook'" style:font-family-generic-complex="roman" style:font-pitch-complex="variable" style:font-size-complex="10.5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1.27cm" fo:margin-bottom="0.529cm" loext:contextual-spacing="false" fo:line-height="0.457cm" fo:orphans="0" fo:widows="0" fo:background-color="#ffffff"/>
      <style:text-properties style:font-name="Century Schoolbook" fo:font-family="'Century Schoolbook'" style:font-family-generic="roman" style:font-pitch="variable" fo:font-size="10.5pt" fo:language="none" fo:country="none" fo:font-style="italic" fo:font-weight="bold" fo:background-color="#ffffff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left="0.635cm" fo:margin-right="0.706cm" fo:text-align="center" style:justify-single-word="false" fo:orphans="2" fo:widows="2" fo:hyphenation-ladder-count="no-limit" fo:text-indent="0cm" style:auto-text-indent="false"/>
      <style:text-properties style:use-window-font-color="true" style:font-name="Arial Narrow" fo:font-family="'Arial Narrow'" style:font-family-generic="swiss" style:font-pitch="variable" fo:font-size="16pt" fo:language="ru" fo:country="RU" style:font-name-asian="Times New Roman" style:font-family-asian="'Times New Roman'" style:font-family-generic-asian="roman" style:font-pitch-asian="variable" style:font-size-asian="16pt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18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c72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c2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10101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101010" style:font-name="PT Sans" fo:font-family="'PT Sans', 'Times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9z1" style:family="text">
      <style:text-properties fo:font-size="8pt" style:font-size-asian="8pt" style:font-size-complex="8pt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style:font-name="Century Schoolbook" fo:font-family="'Century Schoolbook'" style:font-family-generic="roman" style:font-pitch="variable" fo:font-size="10.5pt" fo:background-color="#ffffff" style:font-size-asian="10.5pt" style:font-name-complex="Century Schoolbook" style:font-family-complex="'Century Schoolbook'" style:font-family-generic-complex="roman" style:font-pitch-complex="variable" style:font-size-complex="10.5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color="#000000" style:text-position="0% 100%" style:font-name="Century Schoolbook" fo:font-family="'Century Schoolbook'" style:font-family-generic="roman" style:font-pitch="variable" fo:font-size="10.5pt" fo:letter-spacing="normal" fo:language="ru" fo:country="RU" fo:font-style="italic" fo:font-weight="bold" fo:background-color="#ffffff" style:font-name-asian="Times New Roman" style:font-family-asian="'Times New Roman'" style:font-family-generic-asian="roman" style:font-pitch-asian="variable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5_29__5f_" style:display-name="Основной текст (5)_" style:family="text">
      <style:text-properties style:font-name="Century Schoolbook" fo:font-family="'Century Schoolbook'" style:font-family-generic="roman" style:font-pitch="variable" fo:font-size="10.5pt" fo:font-style="italic" fo:font-weight="bold" fo:background-color="#ffffff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3" style:family="text"/>
    <style:style style:name="c7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923cm" fo:text-indent="-0.318cm" fo:margin-left="4.92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733cm" fo:text-indent="-0.318cm" fo:margin-left="8.73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543cm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">
        <style:list-level-properties text:list-level-position-and-space-mode="label-alignment">
          <style:list-level-label-alignment text:label-followed-by="listtab" text:list-tab-stop-position="1.249cm" fo:text-indent="0.19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66cm" fo:text-indent="-0.635cm" fo:margin-left="2.13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">
        <style:list-level-properties text:list-level-position-and-space-mode="label-alignment">
          <style:list-level-label-alignment text:label-followed-by="listtab" text:list-tab-stop-position="1cm" fo:text-indent="0.199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</meta:initial-creator>
    <meta:creation-date>2020-11-07T23:37:00</meta:creation-date>
    <dc:date>2020-11-22T22:36:38.787000000</dc:date>
    <meta:print-date>2020-11-22T19:24:24.449000000</meta:print-date>
    <meta:editing-cycles>9</meta:editing-cycles>
    <meta:editing-duration>PT3H2M33S</meta:editing-duration>
    <meta:generator>LibreOffice/6.4.4.2$Windows_X86_64 LibreOffice_project/3d775be2011f3886db32dfd395a6a6d1ca2630ff</meta:generator>
    <meta:document-statistic meta:table-count="6" meta:image-count="0" meta:object-count="0" meta:page-count="12" meta:paragraph-count="268" meta:word-count="2093" meta:character-count="17376" meta:non-whitespace-character-count="15473"/>
  </office:meta>
</office:document-meta>
</file>